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margin-bottom="0in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text-indent="0.4916in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text-indent="0.4916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text-indent="0.4916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text-indent="0.4916in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text-indent="0.4916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text-indent="0.4916in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text-indent="0.4916in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text-indent="0.4923in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text-indent="0.4923in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text-indent="0.4916in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text-indent="0.4916in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text-indent="0.4916in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text-indent="0.4916in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text-indent="0.4916in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text-indent="0.4916in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text-indent="0.4916in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 fo:text-indent="0.4916in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Дополнительное образование детей в районе.</text:span></text:p>
      <text:p text:style-name="P3"><text:span text:style-name="T4">Анализ. Проблемы. Перспективы.</text:span></text:p>
      <text:p text:style-name="P5"><text:span text:style-name="T6"><text:tab/>Система дополнительного образования детей <text:s/>претерпевает серьезные изменения. Сегодня <text:s text:c="2"/>система дополнительного<text:s/></text:span><text:span text:style-name="T7">образования является одним из основных социальных институтов общественного воспитания подрастающего поколения. Мы являемся исполнителями социального заказа общества <text:s/>по формированию <text:s/>и развитию человеческого капитала. <text:s/>Дополнительное образование у</text:span><text:bookmark-start text:name="_GoBack"/><text:bookmark-end text:name="_GoBack"/><text:span text:style-name="T8">веренно с</text:span><text:span text:style-name="T9">тановится неотъемлемой частью <text:s/>единого образовательного процесса <text:s/>в рамках общего образования. Сегодня образованность человека определяется не только предметными знаниями, сколько его разносторонним развитием как личности, ориентирующейся <text:s/>в традициях отеч</text:span><text:span text:style-name="T10">ественной и мировой культуры. В современной системе ценностей, способной к активной социальной адаптации в обществе и самостоятельному <text:s/>жизненному выбору, к самообразованию и самосовершенствованию.</text:span></text:p>
      <text:p text:style-name="P11"><text:span text:style-name="T12"><text:s/>Смысл дополнительного образования в том, что оно помогает</text:span><text:span text:style-name="T13"><text:s/>раннему самоопределению, дает возможность ребенку полноценно прожить детство. Реализуя себя, решая социально-значимые <text:s/>задачи. Сегодня дополнительное образование – целенаправленный процесс воспитания, развития личности и обучения посредством реализации до</text:span><text:span text:style-name="T14">полнительных образовательных программ, оказания дополнительных образовательных услуг и <text:s/>информационно- образовательной деятельности за пределами основных образовательных программ в интересах человека, государства.</text:span></text:p>
      <text:p text:style-name="P15"><text:span text:style-name="T16">Дополнительное образование нельзя рассматр</text:span><text:span text:style-name="T17">ивать как некий придаток к основному образованию, выполняющий функцию расширения возможностей образовательных стандартов… Основное его предназначения - удовлетворять постоянно из</text:span><text:span text:style-name="T18">меняющиеся индивидуальные социо-</text:span><text:span text:style-name="T19">культурные и образовательные потребности детей</text:span><text:span text:style-name="T20">. Это - <text:s/>зона ближайшего развития образования России.</text:span></text:p>
      <text:p text:style-name="P21"><text:span text:style-name="T22"><text:s text:c="16"/>Нельзя отождествлять дополнительное образование и с внеурочной <text:s/>деятельностью. Внеурочная деятельность – это деятельность, проводимая с классом во внеурочное время для удовлетворения пот</text:span><text:span text:style-name="T23">ребностей школьников в содержательном досуге (праздники, вечера, походы), <text:s/>их участие в самоуправлении <text:s/>и общественно - полезной деятельности детских общественных формированиях. <text:s/>Что позволяет выявить у подопечных потенциальные возможности и интересы, помо</text:span><text:span text:style-name="T24">чь и реализовать.</text:span></text:p>
      <text:p text:style-name="P25"><text:span text:style-name="T26"><text:s text:c="14"/>Реализуя Концепцию модернизации образования необходимо четко разграничить цели и задачи дополнительного образования.</text:span></text:p>
      <text:p text:style-name="P27"><text:span text:style-name="T28"><text:s text:c="13"/>Главная задача образовательной политики - обеспечение современного качества образования на осн</text:span><text:span text:style-name="T29">ове сохранения его фундаментальности и соответствия актуальным и перспективным потребностям личности, общества и государства.</text:span></text:p>
      <text:p text:style-name="P30"><text:span text:style-name="T31"><text:s text:c="12"/>Дополнительное образование предполагает решение следующих задач:</text:span></text:p>
      <text:p text:style-name="P32"><text:span text:style-name="T33">- изучение интересов и потребностей обучающихся в доп</text:span><text:span text:style-name="T34">олнительном образовании детей;</text:span></text:p>
      <text:p text:style-name="P35"><text:span text:style-name="T36">- определение содержания дополнительного образования детей, его форм и методов работы с обучающимися с учетом их возраста, вида учреждения, особенностей его социо-культурного окружения;</text:span></text:p>
      <text:p text:style-name="P37"><text:span text:style-name="T38">- формирование условий для создания еди</text:span><text:span text:style-name="T39">ного образовательного пространства;</text:span></text:p>
      <text:p text:style-name="P40"><text:span text:style-name="T41">- расширение видов творческой деятельности в системе дополнительного образования детей для наиболее полного удовлетворения интересов и потребностей обучающихся в объединениях по интересам;</text:span></text:p>
      <text:p text:style-name="P42"><text:span text:style-name="T43">- создание условий для привлече</text:span><text:span text:style-name="T44">ния к занятиям в системе дополнительного образования детей большего числа обучающихся всех возрастов;</text:span></text:p>
      <text:p text:style-name="P45"><text:span text:style-name="T46">- обращение к личностным проблемам обучающихся. Формирование их нравственных качеств.</text:span></text:p>
      <text:p text:style-name="P47"><text:span text:style-name="T48">На базе муниципального бюджетного учреждения дополнительного образов</text:span><text:span text:style-name="T49">ания детей «Дом детского творчества» открыты кружки, где созданы условия для развития ребенка его способностей, творческого поиска. Стремления к самовыражению. Работа с обучающимися строится на принципах взаимного сотрудничества, самоуправления, добровольн</text:span><text:span text:style-name="T50">ости, доброжелательности, сочетания коллективной и индивидуальной деятельности. Педагогический коллектив ставит своей целью прививать навыки исследовательской деятельности, развивать интеллектуальные способности, выявлять и поддерживать наиболее одаренных<text:s/></text:span><text:span text:style-name="T51">детей, оказывать им всяческую помощь в дальнейшем совершенствовании, вовлекать трудных подростков, формировать интеллектуально развитую личность, способную к социальной адаптации и быстрой интеграции в обществе.</text:span></text:p>
      <text:p text:style-name="P52"><text:span text:style-name="T53"><text:s text:c="12"/>Реализация поставленных целей и<text:s/></text:span><text:span text:style-name="T54">задач осуществляется в соответствии с Федеральным законом «Об образовании», программой развития образования Мордовии, конвенцией о правах ребенка, типовым положением учреждения дополнительного образования детей, Уставом ДДТ и другими нормативными актами.</text:span></text:p>
      <text:p text:style-name="P55"><text:span text:style-name="T56"><text:s/></text:span><text:span text:style-name="T57"><text:s text:c="14"/>В нашем районе основное и дополнительное образование детей взаимодействуют и дополняют друг друга. Кружки, секции, творческие коллективы от ДДТ функционируют практически в каждой школе, в центральных дошкольных учреждениях. Их <text:s/>тематика опред</text:span><text:span text:style-name="T58">еляется с учетом <text:s/>наличия специалистов, необходимого материального и технического обеспечения и конечно по желанию детей и подростков, их родителей. Приоритетными направлениями остаются:</text:span></text:p>
      <text:p text:style-name="P59"><text:span text:style-name="T60">- совершенствование гражданского, правового, и патриотического воспит</text:span><text:span text:style-name="T61">ания обучающихся;</text:span></text:p>
      <text:p text:style-name="P62"><text:span text:style-name="T63">- развитие учебно-исследовательской деятельности, эколого-биологической, туристско-краеведческой, естественно- математической и технической;</text:span></text:p>
      <text:p text:style-name="P64"><text:span text:style-name="T65">- формирование умений и навыков, здорового образа жизни.</text:span></text:p>
      <text:p text:style-name="P66"><text:span text:style-name="T67"><text:s text:c="11"/>В Доме детского творчества ра</text:span><text:span text:style-name="T68">ботает дружный педагогический коллектив. Из 18 педагогов дополнительного образования имеют высшее образование - 15, высшую квалификационную категорию - 6, первую - 10. Педагоги: Наумкин Н.П., <text:s/>творческое <text:s/>объединение «Техника пешеходного туризма» награжден</text:span><text:span text:style-name="T69"><text:s/>Грантом Президента РФ, Ледяйкина Н.А., творческое объединение «Баягине» - Почетный работник РФ, звание «Старший учитель», благодарность Поволжского центра культуры финно-угорских народов, почетная грамота Главы Республики Мордовия, а так же входит в творч</text:span><text:span text:style-name="T70">еский <text:s text:c="2"/>состав учителей Мордовии.</text:span></text:p>
      <text:p text:style-name="P71"><text:span text:style-name="T72"><text:s text:c="10"/>В Мордовском Республиканском Институте Образования педагоги: <text:s/>Полежайкина Т.Б., творческое объединение «Зеленый мир», Герасимова В.Ф., - «Выразительное слово», Капитанова Н.В. - «Компьютерный мир» защитили свои<text:s/></text:span><text:span text:style-name="T73">образовательные программы и <text:s/>получили заключение экспертов по качеству содержания педагогической разработки.</text:span></text:p>
      <text:p text:style-name="P74"><text:span text:style-name="T75"><text:s text:c="11"/>За последние 3 <text:s/>года было опубликовано более 30 статей, о достижениях обучающихся в районной газете «Заря» и на сайте Дома детского твор</text:span><text:span text:style-name="T76">чества.</text:span></text:p>
      <text:p text:style-name="P77"><text:span text:style-name="T78"><text:s text:c="12"/>Педагоги с любовью относятся к детям и подросткам, отдают им знания, умения и опыт, помогают в профессиональном становлении. Создают творческую обстановку, организуют досуг. Дети ценят такое отношение и подтверждают свое обучение почетн</text:span><text:span text:style-name="T79">ыми грамотами, достижениями:</text:span></text:p>
      <text:p text:style-name="P80"><text:span text:style-name="T81">- творческий коллектив «Веселый перепляс» завоевал диплом лауреата 3 степени в республиканском конкурсе «Танцевальная гармония»;</text:span></text:p>
      <text:p text:style-name="P82"><text:span text:style-name="T83">- команда творческого объединения <text:s/>«Техника пешеходного туризма» заняла 3 место в республиканских<text:s/></text:span><text:span text:style-name="T84">соревнованиях «Золотой компас», 2 место в республиканских соревнованиях «Испытай себя», 1 место в республиканских соревнованиях «Тропа приключений». 2 <text:s/>место в республиканских соревнованиях по горному туризму.</text:span></text:p>
      <text:p text:style-name="P85"><text:span text:style-name="T86">На протяжении многих лет обучающиеся Дома детс</text:span><text:span text:style-name="T87">кого творчества участвуют в московском международном форуме «Одаренные дети» в номинациях: «Юный богослов», «Глаголом жечь сердца людей», «Союз юных экологов», «Компьютерный мир».</text:span></text:p>
      <text:p text:style-name="P88"><text:span text:style-name="T89"><text:s text:c="9"/>Носова Арина - дипломант форума в номинации «Союз юных экологов», М</text:span><text:span text:style-name="T90">акарова Ангелина, Маштакова Ангелина - дипломанты форума в номинации «Глаголом жечь сердца людей», Барашкина Анастасия- дипломант форума в номинации «Союз юных экологов».</text:span></text:p>
      <text:p text:style-name="P91"><text:span text:style-name="T92"><text:s text:c="9"/>Ежегодно дети творческого объединения «Любители математики», педагог Меркуло</text:span><text:span text:style-name="T93">ва Л.В. принимают активное участие в Международном математическом конкурсе «Кенгуру».</text:span></text:p>
      <text:p text:style-name="P94"><text:span text:style-name="T95"><text:s/>На базе МБОУ «Сабаевская средняя общеобразовательная школа» открылся новый кружок «Сосенки», цель которого – привить практические навыки по выращиванию саженцев сосны, б</text:span><text:span text:style-name="T96">ерезы, тополя и уходу за ними, умение проводить опыты по размножению шиповника, малины, смородины разными способами, воспитать юных хозяев леса – будущих кадров «зеленого» цеха.</text:span></text:p>
      <text:p text:style-name="P97"><text:span text:style-name="T98"><text:s text:c="15"/>Более 250 детей и подростков ежегодно принимают участие <text:s/>в меро</text:span><text:span text:style-name="T99">приятиях республиканского и районного уровня. Нельзя было не перечислить нашу гордость, наших победителей. Среди них нет ни одного нарушителя, хулигана.</text:span></text:p>
      <text:p text:style-name="P100"><text:span text:style-name="T101"><text:s text:c="14"/>Сегодня <text:s/>Дом детского творчества является местом развития и объединения детей. Здесь дети</text:span><text:span text:style-name="T102"><text:s/>и подростки могут собираться в любое <text:s/>время, общаться, разговаривать, обсуждать свои проблемы.</text:span></text:p>
      <text:p text:style-name="P103"><text:span text:style-name="T104"><text:s text:c="12"/>Ребенок, занимающийся в Доме творчества, обретает второй дом. Дом, где его не только формируют у него некие социальные навыки, развивают индивидуаль</text:span><text:span text:style-name="T105">ные способности, но и где он находит свою будущую профессию, определяет свой жизненный выбор, друзей – единомышленников, наставников на всю жизнь.</text:span></text:p>
      <text:p text:style-name="P106"><text:span text:style-name="T107"><text:s text:c="11"/>Многие выпускники Дома детского творчества с удовольствием продолжают общение со своими наставника</text:span><text:span text:style-name="T108">ми. Все свое душевное тепло, педагогический такт и профессионализм отдают детям следующие педагоги:</text:span></text:p>
      <text:p text:style-name="P109"><text:span text:style-name="T110">- Асташкина Н.В., педагог творческого объединения «Росинка», Герасимов Д.Н., «Меткий стрелок», Никифорова О.А. «Мастерица», Антошкина Н.С. «Юный художник».</text:span></text:p>
      <text:p text:style-name="P111"><text:span text:style-name="T112"><text:s text:c="14"/>Каждый педагог в нашем Доме уникален. Ни одно занятие не похоже на другое. Все творчески подходят к своему направлению деятельности, стараются сделать занятия интересными и доступными для детей. Многие работают по своим программам. Многие раб</text:span><text:span text:style-name="T113">отают по своим программам, прошедшим апробацию и утвержденным ученым советом МРИО.</text:span></text:p>
      <text:p text:style-name="P114"><text:span text:style-name="T115">В 1992 году на базе Дома пионеров мною был организован хореографический кружок. Любовь к танцам у меня проявилась еще в школьные годы, где с интересом и любовью я участвовал</text:span><text:span text:style-name="T116">а в концертах художественной самодеятельности. Поступив в университет имени Н.П. Огарева, я занималась уже в студии бального танца при <text:s/>«Дворце культуры профсоюзов».</text:span></text:p>
      <text:p text:style-name="P117"><text:span text:style-name="T118"><text:tab/>И вот уже как 23 года я являюсь руководителем танцевального коллектива. Он состоит из нес</text:span><text:span text:style-name="T119">кольких возрастных групп его участников.</text:span></text:p>
      <text:p text:style-name="P120"><text:span text:style-name="T121">В обширном репертуаре творческого коллектива народные, эстрадные, классические, сюжетно-ролевые танцы. Танцы коллектива - яркое праздничное зрелище на сцене. Их проникновенность и глубина, разнообразие сюжетов имеют</text:span><text:span text:style-name="T122"><text:s/>не только эстетическое художественное значение, но и воспитательное, <text:s/>поскольку сохраняют в сознании детей правила поведения, расширяют кругозор, позволяют выйти за пределы повседневных интересов. Танцевальный коллектив «Восторг» из года в год принимает у</text:span><text:span text:style-name="T123">частие в Республиканском фестивале «Шумбрат, Мордовия!», где неоднократно является лауреатом в номинации «Танец».</text:span></text:p>
      <text:p text:style-name="P124"><text:span text:style-name="T125"><text:s/>В республиканском конкурсе «Танцевальная гармония» коллектив «Карамелька» награжден дипломом лауреата и получил специальный приз.</text:span></text:p>
      <text:p text:style-name="P126"><text:span text:style-name="T127">В зональном</text:span><text:span text:style-name="T128"><text:s/>туре республиканского конкурса «Юные таланты» наш коллектив «Твикс» занял 1 место, а также <text:s/>был награжден дипломом 1 степени в Республиканском фестивале народного творчества «За согласие и примирение».</text:span></text:p>
      <text:p text:style-name="P129"><text:span text:style-name="T130">Танцевальный коллектив вдохновение стал лауреатом в р</text:span><text:span text:style-name="T131">еспубликанском <text:s/>фестивале народного творчества «Салют, Победа!».</text:span></text:p>
      <text:p text:style-name="P132"><text:span text:style-name="T133"><text:tab/>Я твердо убеждена в том, что человек любящий и умеющий танцевать, никогда не совершит плохих поступков. Будет всегда чувствовать себя уверенно. Ведь танец - это сплав искусства и спорта, теа</text:span><text:span text:style-name="T134">тра и балета. Танец - это огонь, блеск, жизнь, чувство и движение. Я люблю свою работу, люблю видеть как из малышей - несмышленышей <text:s/>вырастают настоящие прекрасные лебеди, гибкие в движениях, красивые лицом и станом, эмоциональные и экспрессивные, смотреть</text:span><text:span text:style-name="T135"><text:s/>на которых, не любуясь, невозможно. Всегда остаюсь для них другом и наставником, стараюсь всегда выслушать, понять и дать совет в трудной жизненной ситуации.</text:span></text:p>
      <text:p text:style-name="P136"><text:span text:style-name="T137"><text:s text:c="15"/>Дом детского творчества является продолжателем лучших традиций Дома пионеров <text:s/>успе</text:span><text:span text:style-name="T138">шно ориентирующийся в социуме <text:s/>республики, района.</text:span><text:span text:style-name="T139"><text:tab/></text:span><text:span text:style-name="T140"><text:tab/><text:s/>Деятельность педагогов <text:s/>и администрации непосредственно соприкасается с интересами Администрации района, образовательными учреждениями района и республики. <text:s/></text:span></text:p>
      <text:p text:style-name="P141"><text:span text:style-name="T142">Осуществляются совместные цели <text:s/>и решаются об</text:span><text:span text:style-name="T143">щие задачи с комитетом по делам молодежи РМ, Министерством образования, Министерством культуры, органами внутренних дел, школой искусств, дошкольными образовательными учреждениями, военным комиссариатом. Выполняются требования органов санэпиднадзора, пожар</text:span><text:span text:style-name="T144">ной <text:s/>части.</text:span></text:p>
      <text:p text:style-name="P145"><text:span text:style-name="T146"><text:s/>Именно Дома творчества сохранили лучшие традиции советской системы внешкольного образования, получили мощный импульс при развитии российской системы дополнительного образования, сегодня наиболее востребованы родителями и детьми для получения к</text:span><text:span text:style-name="T147">ачественного образования, определяющего профессиональный выбор ребенка.</text:span></text:p>
      <text:p text:style-name="P148"><text:span text:style-name="T149">Мы сохранили основы пионерской организации, изменив направления деятельности. Проводим массовые мероприятия, отмечаем тематические праздники и нарабатываем свои традиции.</text:span></text:p>
      <text:p text:style-name="P150"><text:span text:style-name="T151">Наш Дом<text:s/></text:span><text:span text:style-name="T152">детского творчества не нуждается в рекламе. Родители, оценивая успехи сына или дочери, сами обращаются. Мы всегда готовы принять ребенка, направить его способности в новое русло. Приходите к нам.</text:span><text:span text:style-name="T153"><text:tab/><text:s/>Наш педагогический коллектив любит свой Дом, совершенствует</text:span><text:span text:style-name="T154"><text:s/>свое профессиональное мастерство, добивается положительных результатов, но есть еще проблемы и задачи, которые мы планируем решать в будущем.</text:span></text:p>
      <text:p text:style-name="P155"><text:span text:style-name="T156">Прежде всего, хотелось бы сохранить наш контингент, количество творческих объединений и педагогический состав. Зн</text:span><text:span text:style-name="T157">аем, что планируется сокращение педагогов в системе образования, но думаем. Что администрация района поддержит нас.</text:span></text:p>
      <text:p text:style-name="P158"><text:span text:style-name="T159">Будем совершенствовать научно-исследовательскую и экспериментальную деятельность во всех образовательных учреждениях района, используя для э</text:span><text:span text:style-name="T160">того дистанционную форму обучения. Разработаем систему методического обеспечения для педагогов и постараемся всех вовлечь в эту работу. Смею надеяться, что педагоги нас поддержат.<text:s/></text:span><text:span text:style-name="T161"><text:tab/>Планируется разрабатывать совместную программу деятельности школы и нашего<text:s/></text:span><text:span text:style-name="T162">Дома творчества по дополнительному образованию. Чтобы занятия в творческом объединении становились продолжением школьного курса. Сегодня такие наработки есть, но не во всех школах. Целесообразно охватить целый цикл по истории, географии, литературе и окруж</text:span><text:span text:style-name="T163">ающего мира, технологии, музыки, ИЗО.</text:span></text:p>
      <text:p text:style-name="P164"><text:span text:style-name="T165">Планируем создавать учебно-воспитательный комплекс при поддержке администрации муниципального района, ведомственных образовательных учреждений. Это позволит школьникам больше ценить свое здоровье, разовьет уверенность<text:s/></text:span><text:span text:style-name="T166">в своих силах, определить ценностные ориентиры. Создадим условия для занятий дополнительного образования с целью:</text:span></text:p>
      <text:p text:style-name="P167"><text:span text:style-name="T168">-выровнять стартовые возможности развития личности ребенка;</text:span></text:p>
      <text:p text:style-name="P169"><text:span text:style-name="T170">- способствовать выбору его индивидуального образовательного пути;</text:span></text:p>
      <text:p text:style-name="P171"><text:span text:style-name="T172">- обеспечить ка</text:span><text:span text:style-name="T173">ждому ученику «ситуацию успеха»;</text:span></text:p>
      <text:p text:style-name="P174"><text:span text:style-name="T175">- содействовать самореализации личности ребенка и педагога.</text:span></text:p>
      <text:p text:style-name="P176"><text:span text:style-name="T177"><text:s text:c="8"/>Будем стараться преодолевать стереотип восприятия дополнительного образования как второстепенного и докажем, что оно объективно обладает возможностью объед</text:span><text:span text:style-name="T178">инять в единый процесс обучение, воспитание и развитие ребенка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алина Зуйкина</meta:initial-creator>
    <dc:creator>lena</dc:creator>
    <meta:creation-date>2015-04-09T09:26:00Z</meta:creation-date>
    <dc:date>2015-04-09T09:28:00Z</dc:date>
    <meta:template xlink:href="Normal" xlink:type="simple"/>
    <meta:editing-cycles>4</meta:editing-cycles>
    <meta:editing-duration>PT60S</meta:editing-duration>
    <meta:document-statistic meta:page-count="1" meta:paragraph-count="29" meta:word-count="2217" meta:character-count="14825" meta:row-count="105" meta:non-whitespace-character-count="12637"/>
  </office:meta>
</office:document-meta>
</file>